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9101f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53483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="Verdana" style:font-name-complex="Times New Roman"/>
    </style:style>
    <style:style style:name="T12" style:family="text">
      <style:text-properties style:font-name="Verdana" officeooo:rsid="001728fe" style:font-name-complex="Times New Roman"/>
    </style:style>
    <style:style style:name="T13" style:family="text">
      <style:text-properties style:font-name="Verdana" officeooo:rsid="0019101f" style:font-name-complex="Times New Roman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19</text:span><text:span text:style-name="T7"> de </text:span><text:span text:style-name="T9">may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5">788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6">“</text:span><text:span text:style-name="T11">La </text:span><text:span text:style-name="T13">Cámara</text:span><text:span text:style-name="T11"> de Diputados de la Provincia de Santa Fe </text:span><text:span text:style-name="T13">vería</text:span><text:span text:style-name="T11"> con agrado que el Poder Ejecutivo informe, a través del Ministerio de la Producción y/o La Dirección de Ecología y Protección de la Fauna, si han recibido de las Municipalidades y Comunas de la Provincia, el informe — cuyo vencimiento es el 1 de </text:span><text:span text:style-name="T13">m</text:span><text:span text:style-name="T11">arzo de cada año - sobre los trabajos realizados y a realizar, relativos a la forestación, extracción, poda y situación del arbolado de su jurisdicción, de acuerdo al Art. 4 del Decreto 763 de la Ley 9004 de Arbolado Público, que el mismo también maniﬁesta de contar con el debido asesoramiento de profesionales y/o técnicos capacitados en la materia</text:span><text:span text:style-name="T6">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04:50.804241662</dc:date>
    <meta:print-date>2016-05-19T09:03:43.454044846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80" meta:character-count="1077" meta:non-whitespace-character-count="897"/>
    <meta:user-defined meta:name="Información 1"/>
    <meta:user-defined meta:name="Información 2"/>
    <meta:user-defined meta:name="Información 3"/>
    <meta:user-defined meta:name="Información 4"/>
  </office:meta>
</office:document-meta>
</file>